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line-height-at-least="0.2777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 fo:line-height="0.3194in" fo:margin-left="0.1652in">
        <style:tab-stops/>
      </style:paragraph-properties>
      <style:text-properties style:font-name="標楷體" style:font-name-asian="標楷體" style:font-name-complex="Arial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margin-top="0.25in" fo:line-height="0.3194in" fo:margin-left="0.1652in" fo:text-indent="0.5222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P8" style:parent-style-name="內文" style:family="paragraph">
      <style:paragraph-properties fo:margin-top="0.2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9" style:parent-style-name="內文" style:family="paragraph">
      <style:paragraph-properties fo:margin-top="0.25in" fo:line-height="0.2916in" fo:margin-left="0.165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size="16pt" style:font-size-asian="16pt" style:font-size-complex="12pt"/>
    </style:style>
    <style:style style:name="P11" style:parent-style-name="內文" style:family="paragraph">
      <style:paragraph-properties fo:margin-top="0.2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12" style:parent-style-name="內文" style:family="paragraph">
      <style:paragraph-properties fo:margin-top="0.37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13" style:parent-style-name="內文" style:family="paragraph">
      <style:paragraph-properties fo:margin-top="0.37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14" style:parent-style-name="內文" style:family="paragraph">
      <style:paragraph-properties fo:margin-top="0.37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15" style:parent-style-name="內文" style:family="paragraph">
      <style:paragraph-properties fo:margin-top="0.2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16" style:parent-style-name="內文" style:family="paragraph">
      <style:paragraph-properties fo:margin-top="0.2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17" style:parent-style-name="內文" style:family="paragraph">
      <style:paragraph-properties fo:margin-top="0.2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18" style:parent-style-name="內文" style:family="paragraph">
      <style:paragraph-properties fo:margin-top="0.2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19" style:parent-style-name="內文" style:family="paragraph">
      <style:paragraph-properties fo:margin-top="0.25in" fo:line-height="0.2916in" fo:margin-left="0.1652in">
        <style:tab-stops/>
      </style:paragraph-properties>
      <style:text-properties style:font-name="標楷體" style:font-name-asian="標楷體" style:font-name-complex="Arial" fo:font-size="16pt" style:font-size-asian="16pt" style:font-size-complex="12pt"/>
    </style:style>
    <style:style style:name="P20" style:parent-style-name="內文" style:family="paragraph">
      <style:paragraph-properties fo:widows="2" fo:orphans="2" style:snap-to-layout-grid="false" fo:text-align="center" fo:margin-top="0.25in" fo:margin-bottom="0.025in" fo:line-height="0.2916in" fo:margin-left="0.7777in" fo:text-indent="-0.7777in">
        <style:tab-stops/>
      </style:paragraph-properties>
      <style:text-properties style:font-name="標楷體" style:font-name-asian="標楷體" style:letter-kerning="false" fo:font-size="16pt" style:font-size-asian="16pt" style:font-size-complex="10pt" fo:language="en" fo:country="GB"/>
    </style:style>
    <style:style style:name="P21" style:parent-style-name="內文" style:family="paragraph">
      <style:paragraph-properties fo:widows="2" fo:orphans="2" fo:text-align="center" fo:line-height="0.3194in"/>
    </style:style>
    <style:style style:name="T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0pt" fo:language="en" fo:country="GB"/>
    </style:style>
  </office:automatic-styles>
  <office:body>
    <office:text text:use-soft-page-breaks="true">
      <text:p text:style-name="P1"><text:span text:style-name="T2">附件三</text:span></text:p>
      <text:p text:style-name="P3">領據</text:p>
      <text:p text:style-name="P4"><text:span text:style-name="T5">茲領到</text:span><text:bookmark-start text:name="_Hlk128482134"/><text:span text:style-name="T6">交通部觀光署辦理「交通部觀光署推動全球市場來臺優質行程獎助實施要點」</text:span><text:bookmark-end text:name="_Hlk128482134"/><text:span text:style-name="T7">獎助金額計新臺幣○○○元整。</text:span></text:p>
      <text:p text:style-name="P8"><text:s text:c="4"/>此據</text:p>
      <text:p text:style-name="P9"><text:span text:style-name="T10">交通部觀光署</text:span></text:p>
      <text:p text:style-name="P11">申請單位：○○○○○○ <text:s text:c="19"/>(公司章)</text:p>
      <text:p text:style-name="P12">負責人： <text:s text:c="31"/>(負責人章)</text:p>
      <text:p text:style-name="P13">會計： <text:s text:c="37"/>(蓋章)</text:p>
      <text:p text:style-name="P14">經辦人：</text:p>
      <text:p text:style-name="P15">統一編號：○○○</text:p>
      <text:p text:style-name="P16">地址：</text:p>
      <text:p text:style-name="P17">撥款銀行：○○銀行○○分行(匯款帳戶存摺封面影本如後附)</text:p>
      <text:p text:style-name="P18">帳號：○○○</text:p>
      <text:p text:style-name="P19">戶名：○○○○○</text:p>
      <text:p text:style-name="P20">中　　華　　民　　國○○○年○○月○○日</text:p>
      <text:p text:style-name="P21"><text:span text:style-name="T22">※送件前請確認已蓋大小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="Arial" fo:color="#00000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font-name-complex="Tahoma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brocadmin</meta:initial-creator>
    <dc:creator>財團法人台灣觀光協會</dc:creator>
    <meta:creation-date>2023-07-25T09:21:00Z</meta:creation-date>
    <dc:date>2024-03-01T08:37:00Z</dc:date>
    <meta:print-date>2023-03-22T08:27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